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4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0.768541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EMIKS</text:p>
          </table:table-cell>
          <table:table-cell table:number-columns-repeated="3" table:style-name="ce1"/>
          <table:table-cell office:value-type="string" table:style-name="ce2">
            <text:p>KONCENTRAT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IROVINA</text:p>
          </table:table-cell>
          <table:table-cell office:value-type="string" table:style-name="ce5">
            <text:p>kg/dan</text:p>
          </table:table-cell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SIROVINA</text:p>
          </table:table-cell>
          <table:table-cell office:value-type="string" table:style-name="ce5">
            <text:p>kg/dan</text:p>
          </table:table-cell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ukuruz, mleveno zrno (Corn Grain, ground, dry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5/$C$12)*100" table:style-name="ce14">
            <text:p>#DIV/0!</text:p>
          </table:table-cell>
          <table:table-cell table:style-name="ce4"/>
          <table:table-cell office:value-type="string" table:style-name="ce6">
            <text:p>Kukuruz, mleveno zrno (Corn Grain, ground, dry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5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akar sulfat, pentahidrat (Copper Sulfate 5H2O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6/$C$12)*100" table:style-name="ce10">
            <text:p>#DIV/0!</text:p>
          </table:table-cell>
          <table:table-cell table:style-name="ce4"/>
          <table:table-cell office:value-type="string" table:style-name="ce6">
            <text:p>Ječam, zrno (Barley Grain, rolled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6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lcijum jodat (Calcium Iodate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7/$C$12)*100" table:style-name="ce10">
            <text:p>#DIV/0!</text:p>
          </table:table-cell>
          <table:table-cell table:style-name="ce4"/>
          <table:table-cell office:value-type="string" table:style-name="ce6">
            <text:p>Pogača soje (Soybean, Meal, expellers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7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rijum selenit (Sodium Selenite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8/$C$12)*100" table:style-name="ce10">
            <text:p>#DIV/0!</text:p>
          </table:table-cell>
          <table:table-cell table:style-name="ce4"/>
          <table:table-cell office:value-type="string" table:style-name="ce6">
            <text:p>Sačma suncokreta (Sunflower Meal, solvent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8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ink sulfat, monohidrat (Zinc Sulfate H2O, 89% ZnSO4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9/$C$12)*100" table:style-name="ce10">
            <text:p>#DIV/0!</text:p>
          </table:table-cell>
          <table:table-cell table:style-name="ce4"/>
          <table:table-cell office:value-type="string" table:style-name="ce6">
            <text:p>Protektirane masti (Calcium soaps of fatty acids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9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aminski panel 2 (Vitamin premix 2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10/$C$12)*100" table:style-name="ce14">
            <text:p>#DIV/0!</text:p>
          </table:table-cell>
          <table:table-cell table:style-name="ce4"/>
          <table:table-cell office:value-type="string" table:style-name="ce6">
            <text:p>Dikalcijum fosfat - Calcium Phosphate (Di-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10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aminski panel 3 (Vitamin premix 3)</text:p>
          </table:table-cell>
          <table:table-cell office:value-type="float" office:value="0" table:style-name="ce8">
            <text:p>0.000000</text:p>
          </table:table-cell>
          <table:table-cell office:value-type="float" office:value="0" table:formula="msoxl:=(C11/$C$12)*100" table:style-name="ce10">
            <text:p>#DIV/0!</text:p>
          </table:table-cell>
          <table:table-cell table:style-name="ce4"/>
          <table:table-cell office:value-type="string" table:style-name="ce6">
            <text:p>Salt (Stočna so)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11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KUPNO</text:p>
          </table:table-cell>
          <table:table-cell office:value-type="float" office:value="0" table:formula="msoxl:=SUM(C5:C11)" table:style-name="ce12">
            <text:p>0.000000</text:p>
          </table:table-cell>
          <table:table-cell office:value-type="float" office:value="0" table:formula="msoxl:=SUM(D5:D11)" table:style-name="ce15">
            <text:p>#DIV/0!</text:p>
          </table:table-cell>
          <table:table-cell table:style-name="ce4"/>
          <table:table-cell office:value-type="string" table:style-name="ce6">
            <text:p>Premiks</text:p>
          </table:table-cell>
          <table:table-cell office:value-type="float" office:value="0" table:style-name="ce9">
            <text:p>0.000</text:p>
          </table:table-cell>
          <table:table-cell office:value-type="float" office:value="0" table:formula="msoxl:=(G12/$G$13)*100" table:style-name="ce11">
            <text:p>#DIV/0!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4"/>
          <table:table-cell office:value-type="string" table:style-name="ce7">
            <text:p>UKUPNO</text:p>
          </table:table-cell>
          <table:table-cell office:value-type="float" office:value="0" table:formula="msoxl:=SUM(G5:G12)" table:style-name="ce13">
            <text:p>0.000</text:p>
          </table:table-cell>
          <table:table-cell office:value-type="float" office:value="0" table:formula="msoxl:=SUM(H5:H12)" table:style-name="ce11">
            <text:p>#DIV/0!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EMIKS</text:p>
          </table:table-cell>
          <table:table-cell table:number-columns-repeated="3" table:style-name="ce1"/>
          <table:table-cell office:value-type="string" table:style-name="ce2">
            <text:p>KONCENTRAT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IROVINA</text:p>
          </table:table-cell>
          <table:table-cell office:value-type="string" table:style-name="ce5">
            <text:p>kg/dan</text:p>
          </table:table-cell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SIROVINA</text:p>
          </table:table-cell>
          <table:table-cell office:value-type="string" table:style-name="ce5">
            <text:p>kg/dan</text:p>
          </table:table-cell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ukuruz, mleveno zrno (Corn Grain, ground, dry)</text:p>
          </table:table-cell>
          <table:table-cell office:value-type="float" office:value="0.15" table:style-name="ce8">
            <text:p>0.150000</text:p>
          </table:table-cell>
          <table:table-cell office:value-type="float" office:value="63.38608464155169" table:formula="msoxl:=(C5/$C$12)*100" table:style-name="ce14">
            <text:p>63.3860846415517000</text:p>
          </table:table-cell>
          <table:table-cell table:style-name="ce4"/>
          <table:table-cell office:value-type="string" table:style-name="ce6">
            <text:p>Kukuruz, mleveno zrno (Corn Grain, ground, dry)</text:p>
          </table:table-cell>
          <table:table-cell office:value-type="float" office:value="2.65" table:style-name="ce9">
            <text:p>2.650</text:p>
          </table:table-cell>
          <table:table-cell office:value-type="float" office:value="32.972502177429384" table:formula="msoxl:=(G5/$G$13)*100" table:style-name="ce11">
            <text:p>32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akar sulfat, pentahidrat (Copper Sulfate 5H2O)</text:p>
          </table:table-cell>
          <table:table-cell office:value-type="float" office:value="1.9000000000000001E-4" table:style-name="ce8">
            <text:p>0.000190</text:p>
          </table:table-cell>
          <table:table-cell office:value-type="float" office:value="8.0289040545965473E-2" table:formula="msoxl:=(C6/$C$12)*100" table:style-name="ce10">
            <text:p>0.08028904054596550</text:p>
          </table:table-cell>
          <table:table-cell table:style-name="ce4"/>
          <table:table-cell office:value-type="string" table:style-name="ce6">
            <text:p>Ječam, zrno (Barley Grain, rolled)</text:p>
          </table:table-cell>
          <table:table-cell office:value-type="float" office:value="1" table:style-name="ce9">
            <text:p>1.000</text:p>
          </table:table-cell>
          <table:table-cell office:value-type="float" office:value="12.442453651860145" table:formula="msoxl:=(G6/$G$13)*100" table:style-name="ce11">
            <text:p>12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lcijum jodat (Calcium Iodate)</text:p>
          </table:table-cell>
          <table:table-cell office:value-type="float" office:value="1.5999999999999999E-5" table:style-name="ce6">
            <text:p>0.000016</text:p>
          </table:table-cell>
          <table:table-cell office:value-type="float" office:value="6.7611823617655144E-3" table:formula="msoxl:=(C7/$C$12)*100" table:style-name="ce10">
            <text:p>0.00676118236176551</text:p>
          </table:table-cell>
          <table:table-cell table:style-name="ce4"/>
          <table:table-cell office:value-type="string" table:style-name="ce6">
            <text:p>Pogača soje (Soybean, Meal, expellers)</text:p>
          </table:table-cell>
          <table:table-cell office:value-type="float" office:value="2" table:style-name="ce9">
            <text:p>2.000</text:p>
          </table:table-cell>
          <table:table-cell office:value-type="float" office:value="24.88490730372029" table:formula="msoxl:=(G7/$G$13)*100" table:style-name="ce11">
            <text:p>24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rijum selenit (Sodium Selenite)</text:p>
          </table:table-cell>
          <table:table-cell office:value-type="float" office:value="9.0000000000000002E-6" table:style-name="ce6">
            <text:p>0.000009</text:p>
          </table:table-cell>
          <table:table-cell office:value-type="float" office:value="3.8031650784931021E-3" table:formula="msoxl:=(C8/$C$12)*100" table:style-name="ce10">
            <text:p>0.00380316507849310</text:p>
          </table:table-cell>
          <table:table-cell table:style-name="ce4"/>
          <table:table-cell office:value-type="string" table:style-name="ce6">
            <text:p>Sačma suncokreta (Sunflower Meal, solvent)</text:p>
          </table:table-cell>
          <table:table-cell office:value-type="float" office:value="1.65" table:style-name="ce9">
            <text:p>1.650</text:p>
          </table:table-cell>
          <table:table-cell office:value-type="float" office:value="20.530048525569239" table:formula="msoxl:=(G8/$G$13)*100" table:style-name="ce11">
            <text:p>20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ink sulfat, monohidrat (Zinc Sulfate H2O, 89% ZnSO4)</text:p>
          </table:table-cell>
          <table:table-cell office:value-type="float" office:value="8.3000000000000001E-4" table:style-name="ce8">
            <text:p>0.000830</text:p>
          </table:table-cell>
          <table:table-cell office:value-type="float" office:value="0.35073633501658602" table:formula="msoxl:=(C9/$C$12)*100" table:style-name="ce10">
            <text:p>0.35073633501658600</text:p>
          </table:table-cell>
          <table:table-cell table:style-name="ce4"/>
          <table:table-cell office:value-type="string" table:style-name="ce6">
            <text:p>Protektirane masti (Calcium soaps of fatty acids)</text:p>
          </table:table-cell>
          <table:table-cell office:value-type="float" office:value="0.38" table:style-name="ce9">
            <text:p>0.380</text:p>
          </table:table-cell>
          <table:table-cell office:value-type="float" office:value="4.7281323877068555" table:formula="msoxl:=(G9/$G$13)*100" table:style-name="ce11">
            <text:p>4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aminski panel 2 (Vitamin premix 2)</text:p>
          </table:table-cell>
          <table:table-cell office:value-type="float" office:value="7.4999999999999997E-2" table:style-name="ce8">
            <text:p>0.075000</text:p>
          </table:table-cell>
          <table:table-cell office:value-type="float" office:value="31.693042320775845" table:formula="msoxl:=(C10/$C$12)*100" table:style-name="ce14">
            <text:p>31.6930423207758000</text:p>
          </table:table-cell>
          <table:table-cell table:style-name="ce4"/>
          <table:table-cell office:value-type="string" table:style-name="ce6">
            <text:p>Dikalcijum fosfat - Calcium Phosphate (Di-)</text:p>
          </table:table-cell>
          <table:table-cell office:value-type="float" office:value="5.0000000000000001E-3" table:style-name="ce9">
            <text:p>0.005</text:p>
          </table:table-cell>
          <table:table-cell office:value-type="float" office:value="6.2212268259300728E-2" table:formula="msoxl:=(G10/$G$13)*100" table:style-name="ce11">
            <text:p>0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aminski panel 3 (Vitamin premix 3)</text:p>
          </table:table-cell>
          <table:table-cell office:value-type="float" office:value="1.06E-2" table:style-name="ce8">
            <text:p>0.010600</text:p>
          </table:table-cell>
          <table:table-cell office:value-type="float" office:value="4.4792833146696527" table:formula="msoxl:=(C11/$C$12)*100" table:style-name="ce10">
            <text:p>4.47928331466965000</text:p>
          </table:table-cell>
          <table:table-cell table:style-name="ce4"/>
          <table:table-cell office:value-type="string" table:style-name="ce6">
            <text:p>Salt (Stočna so)</text:p>
          </table:table-cell>
          <table:table-cell office:value-type="float" office:value="0.115" table:style-name="ce9">
            <text:p>0.115</text:p>
          </table:table-cell>
          <table:table-cell office:value-type="float" office:value="1.4308821699639169" table:formula="msoxl:=(G11/$G$13)*100" table:style-name="ce11">
            <text:p>1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KUPNO</text:p>
          </table:table-cell>
          <table:table-cell office:value-type="float" office:value="0.23664499999999999" table:formula="msoxl:=SUM(C5:C11)" table:style-name="ce12">
            <text:p>0.236645</text:p>
          </table:table-cell>
          <table:table-cell office:value-type="float" office:value="100" table:formula="msoxl:=SUM(D5:D11)" table:style-name="ce15">
            <text:p>100.000000000000000</text:p>
          </table:table-cell>
          <table:table-cell table:style-name="ce4"/>
          <table:table-cell office:value-type="string" table:style-name="ce6">
            <text:p>Premiks</text:p>
          </table:table-cell>
          <table:table-cell office:value-type="float" office:value="0.23699999999999999" table:style-name="ce9">
            <text:p>0.237</text:p>
          </table:table-cell>
          <table:table-cell office:value-type="float" office:value="2.9488615154908544" table:formula="msoxl:=(G12/$G$13)*100" table:style-name="ce11">
            <text:p>2.95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4"/>
          <table:table-cell office:value-type="string" table:style-name="ce7">
            <text:p>UKUPNO</text:p>
          </table:table-cell>
          <table:table-cell office:value-type="float" office:value="8.0370000000000008" table:formula="msoxl:=SUM(G5:G12)" table:style-name="ce13">
            <text:p>8.037</text:p>
          </table:table-cell>
          <table:table-cell office:value-type="float" office:value="99.999999999999972" table:formula="msoxl:=SUM(H5:H12)" table:style-name="ce11">
            <text:p>100.00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6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7" number:min-integer-digits="1"/>
    </number:number-style>
    <number:number-style style:name="N39">
      <number:number number:decimal-places="16" number:min-integer-digits="1"/>
    </number:number-style>
    <number:number-style style:name="N40">
      <number:number number:decimal-places="1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4-04-08T13:22:14Z</dc:date>
  </office:meta>
</office:document-meta>
</file>